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fo:border-top="thin solid #CCCCCC" fo:border-bottom="thin solid #CCCCCC" fo:border-left="thin solid #CCCCCC" fo:border-right="none"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Hyperlink" style:data-style-name="N0">
      <style:table-cell-properties fo:border-top="thin solid #CCCCCC" fo:border-bottom="thin solid #CCCCCC" fo:border-left="none" fo:border-right="thin solid #CCCCCC" style:vertical-align="automatic" fo:wrap-option="wrap"/>
      <style:text-properties fo:color="#0000FF" style:text-underline-style="solid" style:text-underline-type="single"/>
    </style:style>
    <style:style style:name="ce4" style:family="table-cell" style:parent-style-name="Hyperlink" style:data-style-name="N0">
      <style:table-cell-properties fo:border-top="thin solid #CCCCCC" fo:border-bottom="thin solid #CCCCCC" fo:border-left="thin solid #CCCCCC" fo:border-right="none" style:vertical-align="automatic" fo:wrap-option="wrap"/>
      <style:text-properties fo:color="#0000FF" style:text-underline-style="solid" style:text-underline-type="single"/>
    </style:style>
    <style:style style:name="ce5" style:family="table-cell" style:parent-style-name="Hyperlink" style:data-style-name="N0">
      <style:table-cell-properties fo:border="thin solid #CCCCCC"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able-cell-properties fo:border="thin solid #CCCCCC"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<text:a xlink:href="http://www.newson6.com/story/40908606/everyday-appliance-repair-makes-home-appliance-repairs-easy-for-people-in-pasadena-ca">http://www.newson6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<text:a xlink:href="http://www.news9.com/story/40908606/everyday-appliance-repair-makes-home-appliance-repairs-easy-for-people-in-pasadena-ca">http://www.news9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wrcbtv.com/story/40908606/everyday-appliance-repair-makes-home-appliance-repairs-easy-for-people-in-pasadena-ca">http://www.wrcbtv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<text:a xlink:href="http://www.nbc29.com/story/40908606/everyday-appliance-repair-makes-home-appliance-repairs-easy-for-people-in-pasadena-ca">http://www.nbc29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ktvn.com/story/40908606/everyday-appliance-repair-makes-home-appliance-repairs-easy-for-people-in-pasadena-ca">http://www.ktvn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wboc.com/story/40908606/everyday-appliance-repair-makes-home-appliance-repairs-easy-for-people-in-pasadena-ca">http://www.wboc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kitv.com/story/40908606/everyday-appliance-repair-makes-home-appliance-repairs-easy-for-people-in-pasadena-ca">http://www.kitv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kake.com/story/40908606/everyday-appliance-repair-makes-home-appliance-repairs-easy-for-people-in-pasadena-ca">http://www.kake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wfmj.com/story/40908606/everyday-appliance-repair-makes-home-appliance-repairs-easy-for-people-in-pasadena-ca">http://www.wfmj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keyc.com/story/40908606/everyday-appliance-repair-makes-home-appliance-repairs-easy-for-people-in-pasadena-ca">http://www.keyc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erienewsnow.com/story/40908606/everyday-appliance-repair-makes-home-appliance-repairs-easy-for-people-in-pasadena-ca">http://www.erienewsnow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abc6.com/story/40908606/everyday-appliance-repair-makes-home-appliance-repairs-easy-for-people-in-pasadena-ca">http://www.abc6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kuam.com/story/40908606/everyday-appliance-repair-makes-home-appliance-repairs-easy-for-people-in-pasadena-ca">http://www.kuam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abc-7.com/story/40908606/everyday-appliance-repair-makes-home-appliance-repairs-easy-for-people-in-pasadena-ca">http://www.abc-7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wsiltv.com/story/40908606/everyday-appliance-repair-makes-home-appliance-repairs-easy-for-people-in-pasadena-ca">http://www.wsiltv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klkntv.com/story/40908606/everyday-appliance-repair-makes-home-appliance-repairs-easy-for-people-in-pasadena-ca">http://www.klkntv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video.wtxl.com/story/40908606/everyday-appliance-repair-makes-home-appliance-repairs-easy-for-people-in-pasadena-ca">http://video.wtxl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weny.com/story/40908606/everyday-appliance-repair-makes-home-appliance-repairs-easy-for-people-in-pasadena-ca">http://www.weny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rfdtv.com/story/40908606/everyday-appliance-repair-makes-home-appliance-repairs-easy-for-people-in-pasadena-ca">http://www.rfdtv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s://www.snntv.com/story/40908606/everyday-appliance-repair-makes-home-appliance-repairs-easy-for-people-in-pasadena-ca">https://www.snntv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wicz.com/story/40908606/everyday-appliance-repair-makes-home-appliance-repairs-easy-for-people-in-pasadena-ca">http://www.wicz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s://www.1170kfaq.com/story/40908606/everyday-appliance-repair-makes-home-appliance-repairs-easy-for-people-in-pasadena-ca">https://www.1170kfaq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<text:a xlink:href="http://www.fox34.com/story/40908606/everyday-appliance-repair-makes-home-appliance-repairs-easy-for-people-in-pasadena-ca">http://www.fox34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s://www.kvoo.com/story/40908606/everyday-appliance-repair-makes-home-appliance-repairs-easy-for-people-in-pasadena-ca">https://www.kvoo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erietvnews.com/story/40908606/everyday-appliance-repair-makes-home-appliance-repairs-easy-for-people-in-pasadena-ca">http://www.erietvnews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s://www.khits.com/story/40908606/everyday-appliance-repair-makes-home-appliance-repairs-easy-for-people-in-pasadena-ca">https://www.khits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tulsacw.com/story/40908606/everyday-appliance-repair-makes-home-appliance-repairs-easy-for-people-in-pasadena-ca">http://www.tulsacw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kasa.com/story/40908606/everyday-appliance-repair-makes-home-appliance-repairs-easy-for-people-in-pasadena-ca">http://www.kasa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htv10.tv/story/40908606/everyday-appliance-repair-makes-home-appliance-repairs-easy-for-people-in-pasadena-ca">http://www.htv10.tv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s://www.bigcountry995.com/story/40908606/everyday-appliance-repair-makes-home-appliance-repairs-easy-for-people-in-pasadena-ca">https://www.bigcountry995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doublet973.com/story/40908606/everyday-appliance-repair-makes-home-appliance-repairs-easy-for-people-in-pasadena-ca">http://www.doublet973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lubbocks969thebull.com/story/40908606/everyday-appliance-repair-makes-home-appliance-repairs-easy-for-people-in-pasadena-ca">http://www.lubbocks969thebull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s://www.929thedrive.com/story/40908606/everyday-appliance-repair-makes-home-appliance-repairs-easy-for-people-in-pasadena-ca">https://www.929thedrive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magic1065.com/story/40908606/everyday-appliance-repair-makes-home-appliance-repairs-easy-for-people-in-pasadena-ca">http://www.magic1065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rock969.fm/story/40908606/everyday-appliance-repair-makes-home-appliance-repairs-easy-for-people-in-pasadena-ca">http://www.rock969.f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valleyscw.com/story/40908606/everyday-appliance-repair-makes-home-appliance-repairs-easy-for-people-in-pasadena-ca">http://www.valleyscw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fox21delmarva.com/story/40908606/everyday-appliance-repair-makes-home-appliance-repairs-easy-for-people-in-pasadena-ca">http://www.fox21delmarva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1077yesfm.com/story/40908606/everyday-appliance-repair-makes-home-appliance-repairs-easy-for-people-in-pasadena-ca">http://www.1077yesfm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lubbockcw.com/story/40908606/everyday-appliance-repair-makes-home-appliance-repairs-easy-for-people-in-pasadena-ca">http://www.lubbockcw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oldies977lubbock.com/story/40908606/everyday-appliance-repair-makes-home-appliance-repairs-easy-for-people-in-pasadena-ca">http://www.oldies977lubbock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1007thescore.com/story/40908606/everyday-appliance-repair-makes-home-appliance-repairs-easy-for-people-in-pasadena-ca">http://www.1007thescore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video.myfoxspokane.com/story/40908606/everyday-appliance-repair-makes-home-appliance-repairs-easy-for-people-in-pasadena-ca">http://video.myfoxspokane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video.myfoxyakima.com/story/40908606/everyday-appliance-repair-makes-home-appliance-repairs-easy-for-people-in-pasadena-ca">http://video.myfoxyakima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937theeagle.com/story/40908606/everyday-appliance-repair-makes-home-appliance-repairs-easy-for-people-in-pasadena-ca">http://www.937theeagle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mylubbocktv.com/story/40908606/everyday-appliance-repair-makes-home-appliance-repairs-easy-for-people-in-pasadena-ca">http://www.mylubbocktv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telemundolubbock.com/story/40908606/everyday-appliance-repair-makes-home-appliance-repairs-easy-for-people-in-pasadena-ca">http://www.telemundolubbock.com/story/40908606/everyday-appliance-repair-makes-home-appliance-repairs-easy-for-people-in-pasadena-ca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digitaljournal.com/pr/4414817">http://digitaljournal.com/pr/4414817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finance.azcentral.com/azcentral/news/read/38698141/">http://finance.azcentral.com/azcentral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post-gazette.com/postgazette/news/read/38698141">http://markets.post-gazette.com/postgazette/news/read/38698141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finance.jsonline.com/jsonline/news/read/38698141/">http://finance.jsonline.com/jsonline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stocks.newsok.com/newsok/news/read/38698141">http://stocks.newsok.com/newsok/news/read/38698141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thenumbers.marketplace.org/publicradio/news/read/38698141">http://thenumbers.marketplace.org/publicradio/news/read/38698141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finance.dailyherald.com/dailyherald/news/read/38698141/">http://finance.dailyherald.com/dailyherald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buffalonews.com/buffnews/news/read/38698141/">http://markets.buffalonews.com/buffnew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finance.minyanville.com/minyanville/news/read/38698141">http://finance.minyanville.com/minyanville/news/read/38698141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ask.com/ask/news/read/38698141">http://markets.ask.com/ask/news/read/38698141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siliconinvestor.com/siliconinvestor/news/read/38698141/">http://markets.siliconinvestor.com/siliconinvestor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oney.mymotherlode.com/clarkebroadcasting.mymotherlode/news/read/38698141/">http://money.mymotherlode.com/clarkebroadcasting.mymotherlode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pawtuckettimes.com/pawtuckettimes/markets/news/read/38698141/">http://business.pawtuckettimes.com/pawtuckettimes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woonsocketcall.com/woonsocketcall/markets/news/read/38698141/">http://business.woonsocketcall.com/woonsocketcall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starkvilledailynews.com/starkvilledailynews/markets/news/read/38698141/">http://business.starkvilledailynews.com/starkvilledailynews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bigspringherald.com/bigspringherald/markets/news/read/38698141/">http://business.bigspringherald.com/bigspringherald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thepilotnews.com/thepilotnews/markets/news/read/38698141/">http://business.thepilotnews.com/thepilotnews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newportvermontdailyexpress.com/newportvermontdailyexpress/markets/news/read/38698141/">http://business.newportvermontdailyexpress.com/newportvermontdailyexpress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am-news.com/am-news/markets/news/read/38698141/">http://business.am-news.com/am-news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punxsutawneyspirit.com/punxsutawneyspirit/markets/news/read/38698141/">http://business.punxsutawneyspirit.com/punxsutawneyspirit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wapakdailynews.com/wapakdailynews/markets/news/read/38698141/">http://business.wapakdailynews.com/wapakdailynews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bentoncourier.com/bentoncourier/markets/news/read/38698141/">http://business.bentoncourier.com/bentoncourier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smdailypress.com/smdailypress/markets/news/read/38698141/">http://business.smdailypress.com/smdailypress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mammothtimes.com/mammothtimes/markets/news/read/38698141/">http://business.mammothtimes.com/mammothtimes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decaturdailydemocrat.com/decaturdailydemocrat/markets/news/read/38698141/">http://business.decaturdailydemocrat.com/decaturdailydemocrat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inyoregister.com/inyoregister/markets/news/read/38698141/">http://business.inyoregister.com/inyoregister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theeveningleader.com/theeveningleader/markets/news/read/38698141/">http://business.theeveningleader.com/theeveningleader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kanerepublican.com/kanerepublican/markets/news/read/38698141/">http://business.kanerepublican.com/kanerepublican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ricentral.com/ricentral/markets/news/read/38698141/">http://business.ricentral.com/ricentral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observernewsonline.com/observernewsonline/markets/news/read/38698141/">http://business.observernewsonline.com/observernewsonline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malvern-online.com/malvern-online/markets/news/read/38698141/">http://business.malvern-online.com/malvern-online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sweetwaterreporter.com/sweetwaterreporter/markets/news/read/38698141/">http://business.sweetwaterreporter.com/sweetwaterreporter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statesmanexaminer.com/statesmanexaminer/markets/news/read/38698141/">http://business.statesmanexaminer.com/statesmanexaminer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thepostandmail.com/thepostandmail/markets/news/read/38698141/">http://business.thepostandmail.com/thepostandmail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times-online.com/times-online/markets/news/read/38698141/">http://business.times-online.com/times-online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dailytimesleader.com/dailytimesleader/markets/news/read/38698141/">http://business.dailytimesleader.com/dailytimesleader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ridgwayrecord.com/ridgwayrecord/markets/news/read/38698141/">http://business.ridgwayrecord.com/ridgwayrecord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guymondailyherald.com/guymondailyherald/markets/news/read/38698141/">http://business.guymondailyherald.com/guymondailyherald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poteaudailynews.com/poteaudailynews/markets/news/read/38698141/">http://business.poteaudailynews.com/poteaudailynews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theantlersamerican.com/theantlersamerican/markets/news/read/38698141/">http://business.theantlersamerican.com/theantlersamerican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minstercommunitypost.com/minstercommunitypost/markets/news/read/38698141/">http://business.minstercommunitypost.com/minstercommunitypost/marke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pentictonherald.ca/pentictonherald/news/read/38698141/">http://markets.pentictonherald.ca/pentictonherald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kelownadailycourier.ca/kelownadailycourier/news/read/38698141/">http://markets.kelownadailycourier.ca/kelownadailycourier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dptribune.com/dptribune/news/read/38698141/">http://business.dptribune.com/dptribune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sherbrookerecord.com/sherbrookerecord/news/read/38698141/">http://business.sherbrookerecord.com/sherbrookerecord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custercountychief.com/custercountychief/news/read/38698141/">http://business.custercountychief.com/custercountychief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stocks.lethbridgeherald.com/lethbridgeherald/news/read/38698141/">http://stocks.lethbridgeherald.com/lethbridgeherald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business.borgernewsherald.com/borgernewsherald/news/read/38698141/">http://business.borgernewsherald.com/borgernewsherald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chroniclejournal.com/chroniclejournal/news/read/38698141/">http://markets.chroniclejournal.com/chroniclejournal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stocks.observer-reporter.com/observerreporter/news/read/38698141/">http://stocks.observer-reporter.com/observerreporter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globaltribune.com/story/237334/everyday-appliance-repair-makes-home-appliance-repairs-easy-for-people-in-pasadena-ca.html">http://news.theglobaltribune.com/story/23733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firstdispatch.com/story/237334/everyday-appliance-repair-makes-home-appliance-repairs-easy-for-people-in-pasadena-ca.html">http://news.thefirstdispatch.com/story/23733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northamericanreport.com/story/167247/everyday-appliance-repair-makes-home-appliance-repairs-easy-for-people-in-pasadena-ca.html">http://news.northamericanreport.com/story/16724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newsuniverse.com/story/237334/everyday-appliance-repair-makes-home-appliance-repairs-easy-for-people-in-pasadena-ca.html">http://news.thenewsuniverse.com/story/23733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pristinereport.com/story/167247/everyday-appliance-repair-makes-home-appliance-repairs-easy-for-people-in-pasadena-ca.html">http://news.pristinereport.com/story/16724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atlanticreport.com/story/167247/everyday-appliance-repair-makes-home-appliance-repairs-easy-for-people-in-pasadena-ca.html">http://news.theatlanticreport.com/story/16724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conversationpoint.com/story/177266/everyday-appliance-repair-makes-home-appliance-repairs-easy-for-people-in-pasadena-ca.html">http://news.conversationpoint.com/story/17726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livewirereporter.com/story/167247/everyday-appliance-repair-makes-home-appliance-repairs-easy-for-people-in-pasadena-ca.html">http://news.livewirereporter.com/story/16724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dawnreporter.com/story/167247/everyday-appliance-repair-makes-home-appliance-repairs-easy-for-people-in-pasadena-ca.html">http://news.dawnreporter.com/story/16724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usandcanadareport.com/story/167247/everyday-appliance-repair-makes-home-appliance-repairs-easy-for-people-in-pasadena-ca.html">http://news.usandcanadareport.com/story/16724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newsfire.com/story/237334/everyday-appliance-repair-makes-home-appliance-repairs-easy-for-people-in-pasadena-ca.html">http://news.thenewsfire.com/story/23733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newsbee.com/story/177266/everyday-appliance-repair-makes-home-appliance-repairs-easy-for-people-in-pasadena-ca.html">http://news.thenewsbee.com/story/17726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crimsonreport.com/story/237334/everyday-appliance-repair-makes-home-appliance-repairs-easy-for-people-in-pasadena-ca.html">http://news.thecrimsonreport.com/story/23733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thenorthernexpress.com/news/story/206943/everyday-appliance-repair-makes-home-appliance-repairs-easy-for-people-in-pasadena-ca.html">http://www.thenorthernexpress.com/news/story/2069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thesunrisepeak.com/news/story/206943/everyday-appliance-repair-makes-home-appliance-repairs-easy-for-people-in-pasadena-ca.html">http://www.thesunrisepeak.com/news/story/2069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downsouthnews.com/news/story/206943/everyday-appliance-repair-makes-home-appliance-repairs-easy-for-people-in-pasadena-ca.html">http://www.downsouthnews.com/news/story/2069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allstatejournal.com/story/220/everyday-appliance-repair-makes-home-appliance-repairs-easy-for-people-in-pasadena-ca.html">http://news.allstatejournal.com/story/22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rinitydigest.com/story/220/everyday-appliance-repair-makes-home-appliance-repairs-easy-for-people-in-pasadena-ca.html">http://news.trinitydigest.com/story/22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glamandfashionnews.com/story/224/everyday-appliance-repair-makes-home-appliance-repairs-easy-for-people-in-pasadena-ca.html">http://news.glamandfashionnews.com/story/22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universalnewspoint.com/story/177266/everyday-appliance-repair-makes-home-appliance-repairs-easy-for-people-in-pasadena-ca.html">http://news.universalnewspoint.com/story/17726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harbingertimes.com/story/220/everyday-appliance-repair-makes-home-appliance-repairs-easy-for-people-in-pasadena-ca.html">http://news.harbingertimes.com/story/22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morninglead.com/story/237334/everyday-appliance-repair-makes-home-appliance-repairs-easy-for-people-in-pasadena-ca.html">http://news.themorninglead.com/story/23733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echnewspoint.com/story/224/everyday-appliance-repair-makes-home-appliance-repairs-easy-for-people-in-pasadena-ca.html">http://news.technewspoint.com/story/22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earlymorninghearld.com/story/177266/everyday-appliance-repair-makes-home-appliance-repairs-easy-for-people-in-pasadena-ca.html">http://news.earlymorninghearld.com/story/17726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morningrelease.com/story/267312/everyday-appliance-repair-makes-home-appliance-repairs-easy-for-people-in-pasadena-ca.html">http://news.morningrelease.com/story/2673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coastalnewsnow.com/news/story/206943/everyday-appliance-repair-makes-home-appliance-repairs-easy-for-people-in-pasadena-ca.html">http://www.coastalnewsnow.com/news/story/2069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unspoilednews.com/story/177266/everyday-appliance-repair-makes-home-appliance-repairs-easy-for-people-in-pasadena-ca.html">http://news.unspoilednews.com/story/17726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newsbird.com/story/237334/everyday-appliance-repair-makes-home-appliance-repairs-easy-for-people-in-pasadena-ca.html">http://news.thenewsbird.com/story/23733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aneyefornews.com/story/267312/everyday-appliance-repair-makes-home-appliance-repairs-easy-for-people-in-pasadena-ca.html">http://news.aneyefornews.com/story/2673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editorspride.com/story/267312/everyday-appliance-repair-makes-home-appliance-repairs-easy-for-people-in-pasadena-ca.html">http://news.editorspride.com/story/2673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newslighthouse.com/story/267312/everyday-appliance-repair-makes-home-appliance-repairs-easy-for-people-in-pasadena-ca.html">http://news.newslighthouse.com/story/2673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daytimereport.com/news/story/206943/everyday-appliance-repair-makes-home-appliance-repairs-easy-for-people-in-pasadena-ca.html">http://www.daytimereport.com/news/story/2069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rainbownewsline.com/story/220/everyday-appliance-repair-makes-home-appliance-repairs-easy-for-people-in-pasadena-ca.html">http://news.rainbownewsline.com/story/22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alphareporter.com/story/220/everyday-appliance-repair-makes-home-appliance-repairs-easy-for-people-in-pasadena-ca.html">http://news.thealphareporter.com/story/22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discovernewsline.com/story/267312/everyday-appliance-repair-makes-home-appliance-repairs-easy-for-people-in-pasadena-ca.html">http://news.discovernewsline.com/story/2673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sunshinereporter.com/story/220/everyday-appliance-repair-makes-home-appliance-repairs-easy-for-people-in-pasadena-ca.html">http://news.thesunshinereporter.com/story/22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newshawkonline.com/story/177266/everyday-appliance-repair-makes-home-appliance-repairs-easy-for-people-in-pasadena-ca.html">http://news.newshawkonline.com/story/17726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dailybroadcaster.com/story/267312/everyday-appliance-repair-makes-home-appliance-repairs-easy-for-people-in-pasadena-ca.html">http://news.dailybroadcaster.com/story/2673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fourthpillarnews.com/story/267312/everyday-appliance-repair-makes-home-appliance-repairs-easy-for-people-in-pasadena-ca.html">http://news.fourthpillarnews.com/story/2673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globaltechnologyreport.com/story/224/everyday-appliance-repair-makes-home-appliance-repairs-easy-for-people-in-pasadena-ca.html">http://news.globaltechnologyreport.com/story/22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innocentinformation.com/story/220/everyday-appliance-repair-makes-home-appliance-repairs-easy-for-people-in-pasadena-ca.html">http://news.innocentinformation.com/story/22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newscrusader.com/news/story/206943/everyday-appliance-repair-makes-home-appliance-repairs-easy-for-people-in-pasadena-ca.html">http://www.newscrusader.com/news/story/2069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hedaytimereport.com/story/224/everyday-appliance-repair-makes-home-appliance-repairs-easy-for-people-in-pasadena-ca.html">http://news.thedaytimereport.com/story/22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hopetribune.com/story/177266/everyday-appliance-repair-makes-home-appliance-repairs-easy-for-people-in-pasadena-ca.html">http://news.hopetribune.com/story/17726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thewesterntribune.com/news/story/206943/everyday-appliance-repair-makes-home-appliance-repairs-easy-for-people-in-pasadena-ca.html">http://www.thewesterntribune.com/news/story/2069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eastcoastsentinel.com/story/224/everyday-appliance-repair-makes-home-appliance-repairs-easy-for-people-in-pasadena-ca.html">http://news.eastcoastsentinel.com/story/22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newsheadlinesnow.com/story/224/everyday-appliance-repair-makes-home-appliance-repairs-easy-for-people-in-pasadena-ca.html">http://news.newsheadlinesnow.com/story/22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eandtnews.com/story/224/everyday-appliance-repair-makes-home-appliance-repairs-easy-for-people-in-pasadena-ca.html">http://news.eandtnews.com/story/22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finance.renewableenergyworld.com/pennwell.renewableenergy/news/read/38698141/">http://finance.renewableenergyworld.com/pennwell.renewableenergy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investor.wedbush.com/wedbush/news/read/38698141/">http://investor.wedbush.com/wedbush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quotes.fatpitchfinancials.com/fatpitch.financials/news/read/38698141">http://quotes.fatpitchfinancials.com/fatpitch.financials/news/read/38698141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quotes.valueinvestingnews.com/fatpitch.valueinvestingnews/news/read/38698141/">http://quotes.valueinvestingnews.com/fatpitch.valueinvestingnew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winslowevanscrocker.com/winslow/news/read/38698141/">http://markets.winslowevanscrocker.com/winslow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stockquotes.stockenews.com/stockenews/news/read/38698141/">http://stockquotes.stockenews.com/stockenew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stockquotes.stockfiling.com/stockfiling/news/read/38698141/">http://stockquotes.stockfiling.com/stockfiling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bestbusinessnewspaper.com/story/177172/everyday-appliance-repair-makes-home-appliance-repairs-easy-for-people-in-pasadena-ca.html">http://news.bestbusinessnewspaper.com/story/17717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beststockmarketnews.com/story/177172/everyday-appliance-repair-makes-home-appliance-repairs-easy-for-people-in-pasadena-ca.html">http://news.beststockmarketnews.com/story/17717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newsaboutbankingindustry.com/story/217185/everyday-appliance-repair-makes-home-appliance-repairs-easy-for-people-in-pasadena-ca.html">http://news.newsaboutbankingindustry.com/story/217185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financenewsworld.com/story/177172/everyday-appliance-repair-makes-home-appliance-repairs-easy-for-people-in-pasadena-ca.html">http://news.financenewsworld.com/story/17717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ussharemarkets.com/story/217185/everyday-appliance-repair-makes-home-appliance-repairs-easy-for-people-in-pasadena-ca.html">http://news.ussharemarkets.com/story/217185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haremarketsnews.com/story/177172/everyday-appliance-repair-makes-home-appliance-repairs-easy-for-people-in-pasadena-ca.html">http://news.sharemarketsnews.com/story/17717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breakingnewsfinancial.com/story/206374/everyday-appliance-repair-makes-home-appliance-repairs-easy-for-people-in-pasadena-ca.html">http://news.breakingnewsfinancial.com/story/20637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livenewsstockmarket.com/story/217185/everyday-appliance-repair-makes-home-appliance-repairs-easy-for-people-in-pasadena-ca.html">http://news.livenewsstockmarket.com/story/217185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haremarketnewslive.com/story/217185/everyday-appliance-repair-makes-home-appliance-repairs-easy-for-people-in-pasadena-ca.html">http://news.sharemarketnewslive.com/story/217185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harepricesnews.com/story/206374/everyday-appliance-repair-makes-home-appliance-repairs-easy-for-people-in-pasadena-ca.html">http://news.sharepricesnews.com/story/20637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marketnewslatest.com/story/217185/everyday-appliance-repair-makes-home-appliance-repairs-easy-for-people-in-pasadena-ca.html">http://news.marketnewslatest.com/story/217185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latestnewsfinance.com/story/217185/everyday-appliance-repair-makes-home-appliance-repairs-easy-for-people-in-pasadena-ca.html">http://news.latestnewsfinance.com/story/217185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latestsharenews.com/story/206374/everyday-appliance-repair-makes-home-appliance-repairs-easy-for-people-in-pasadena-ca.html">http://news.latestsharenews.com/story/20637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usmarketnewslatest.com/story/206374/everyday-appliance-repair-makes-home-appliance-repairs-easy-for-people-in-pasadena-ca.html">http://news.usmarketnewslatest.com/story/20637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worldsharemarketlive.com/story/167247/everyday-appliance-repair-makes-home-appliance-repairs-easy-for-people-in-pasadena-ca.html">http://news.worldsharemarketlive.com/story/16724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haremarketnewspaper.com/story/206374/everyday-appliance-repair-makes-home-appliance-repairs-easy-for-people-in-pasadena-ca.html">http://news.sharemarketnewspaper.com/story/20637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onlinesharemarketnews.com/story/217185/everyday-appliance-repair-makes-home-appliance-repairs-easy-for-people-in-pasadena-ca.html">http://news.onlinesharemarketnews.com/story/217185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latestusfinancialnews.com/story/177172/everyday-appliance-repair-makes-home-appliance-repairs-easy-for-people-in-pasadena-ca.html">http://news.latestusfinancialnews.com/story/17717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usfinancialnewstoday.com/story/206374/everyday-appliance-repair-makes-home-appliance-repairs-easy-for-people-in-pasadena-ca.html">http://news.usfinancialnewstoday.com/story/20637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alaskanewsdesk.com/news/story/144177/everyday-appliance-repair-makes-home-appliance-repairs-easy-for-people-in-pasadena-ca.html">http://www.alaskanewsdesk.com/news/story/14417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harrisburgnewsnow.com/news/story/164612/everyday-appliance-repair-makes-home-appliance-repairs-easy-for-people-in-pasadena-ca.html">http://www.harrisburgnewsnow.com/news/story/1646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atlantanews-online.com/story/207254/everyday-appliance-repair-makes-home-appliance-repairs-easy-for-people-in-pasadena-ca.html">http://news.atlantanews-online.com/story/20725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annapolisnewsupdates.com/news/story/144177/everyday-appliance-repair-makes-home-appliance-repairs-easy-for-people-in-pasadena-ca.html">http://www.annapolisnewsupdates.com/news/story/14417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albanynewsnow.com/news/story/144177/everyday-appliance-repair-makes-home-appliance-repairs-easy-for-people-in-pasadena-ca.html">http://www.albanynewsnow.com/news/story/14417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columbusnewsonline.com/story/178843/everyday-appliance-repair-makes-home-appliance-repairs-easy-for-people-in-pasadena-ca.html">http://news.columbusnewsonline.com/story/178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austin-online.com/story/207254/everyday-appliance-repair-makes-home-appliance-repairs-easy-for-people-in-pasadena-ca.html">http://news.austin-online.com/story/20725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arizonanews-online.com/news/story/144177/everyday-appliance-repair-makes-home-appliance-repairs-easy-for-people-in-pasadena-ca.html">http://www.arizonanews-online.com/news/story/14417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desmoinesnewsdesk.com/story/177259/everyday-appliance-repair-makes-home-appliance-repairs-easy-for-people-in-pasadena-ca.html">http://news.desmoinesnewsdesk.com/story/177259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atlanta-chronicle.com/news/story/144177/everyday-appliance-repair-makes-home-appliance-repairs-easy-for-people-in-pasadena-ca.html">http://www.atlanta-chronicle.com/news/story/144177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batonrougenewsreporter.com/story/207254/everyday-appliance-repair-makes-home-appliance-repairs-easy-for-people-in-pasadena-ca.html">http://news.batonrougenewsreporter.com/story/20725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concordnewsnow.com/story/177259/everyday-appliance-repair-makes-home-appliance-repairs-easy-for-people-in-pasadena-ca.html">http://news.concordnewsnow.com/story/177259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richmondnewsnow.com/story/407328/everyday-appliance-repair-makes-home-appliance-repairs-easy-for-people-in-pasadena-ca.html">http://news.richmondnewsnow.com/story/4073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honolulunewsnow.com/news/story/164612/everyday-appliance-repair-makes-home-appliance-repairs-easy-for-people-in-pasadena-ca.html">http://www.honolulunewsnow.com/news/story/1646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cheyennejournal.com/story/178843/everyday-appliance-repair-makes-home-appliance-repairs-easy-for-people-in-pasadena-ca.html">http://news.cheyennejournal.com/story/178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connecticutchronicle.com/story/177259/everyday-appliance-repair-makes-home-appliance-repairs-easy-for-people-in-pasadena-ca.html">http://news.connecticutchronicle.com/story/177259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minnesotaheadlines.com/story/227260/everyday-appliance-repair-makes-home-appliance-repairs-easy-for-people-in-pasadena-ca.html">http://news.minnesotaheadlines.com/story/22726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carsoncityheadlines.com/story/178843/everyday-appliance-repair-makes-home-appliance-repairs-easy-for-people-in-pasadena-ca.html">http://news.carsoncityheadlines.com/story/178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jeffersoncityheadlines.com/story/217253/everyday-appliance-repair-makes-home-appliance-repairs-easy-for-people-in-pasadena-ca.html">http://news.jeffersoncityheadlines.com/story/21725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helenanewsheadlines.com/news/story/164612/everyday-appliance-repair-makes-home-appliance-repairs-easy-for-people-in-pasadena-ca.html">http://www.helenanewsheadlines.com/news/story/1646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montananewsonline.com/news/story/164216/everyday-appliance-repair-makes-home-appliance-repairs-easy-for-people-in-pasadena-ca.html">http://www.montananewsonline.com/news/story/16421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montpelierjournal.com/news/story/164216/everyday-appliance-repair-makes-home-appliance-repairs-easy-for-people-in-pasadena-ca.html">http://www.montpelierjournal.com/news/story/16421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marylandnewsdesk.com/story/227260/everyday-appliance-repair-makes-home-appliance-repairs-easy-for-people-in-pasadena-ca.html">http://news.marylandnewsdesk.com/story/22726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juneaunewsupdates.com/story/217253/everyday-appliance-repair-makes-home-appliance-repairs-easy-for-people-in-pasadena-ca.html">http://news.juneaunewsupdates.com/story/21725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delawarenewsreporter.com/story/177259/everyday-appliance-repair-makes-home-appliance-repairs-easy-for-people-in-pasadena-ca.html">http://news.delawarenewsreporter.com/story/177259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massachusettschronicle.com/story/227260/everyday-appliance-repair-makes-home-appliance-repairs-easy-for-people-in-pasadena-ca.html">http://news.massachusettschronicle.com/story/22726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boisenewsnow.com/story/207254/everyday-appliance-repair-makes-home-appliance-repairs-easy-for-people-in-pasadena-ca.html">http://news.boisenewsnow.com/story/20725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denvernewsupdates.com/story/177259/everyday-appliance-repair-makes-home-appliance-repairs-easy-for-people-in-pasadena-ca.html">http://news.denvernewsupdates.com/story/177259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augustaheadlines.com/story/207254/everyday-appliance-repair-makes-home-appliance-repairs-easy-for-people-in-pasadena-ca.html">http://news.augustaheadlines.com/story/20725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californianewsreporter.com/story/178843/everyday-appliance-repair-makes-home-appliance-repairs-easy-for-people-in-pasadena-ca.html">http://news.californianewsreporter.com/story/178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nashvillenewsupdates.com/news/story/164216/everyday-appliance-repair-makes-home-appliance-repairs-easy-for-people-in-pasadena-ca.html">http://www.nashvillenewsupdates.com/news/story/16421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bismarcknewsupdates.com/story/207254/everyday-appliance-repair-makes-home-appliance-repairs-easy-for-people-in-pasadena-ca.html">http://news.bismarcknewsupdates.com/story/20725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bostonnewsdesk.com/story/207254/everyday-appliance-repair-makes-home-appliance-repairs-easy-for-people-in-pasadena-ca.html">http://news.bostonnewsdesk.com/story/207254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dovernewsnow.com/story/177259/everyday-appliance-repair-makes-home-appliance-repairs-easy-for-people-in-pasadena-ca.html">http://news.dovernewsnow.com/story/177259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wyomingnewsheadlines.com/story/177172/everyday-appliance-repair-makes-home-appliance-repairs-easy-for-people-in-pasadena-ca.html">http://news.wyomingnewsheadlines.com/story/17717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hawaiinewsupdates.com/news/story/164612/everyday-appliance-repair-makes-home-appliance-repairs-easy-for-people-in-pasadena-ca.html">http://www.hawaiinewsupdates.com/news/story/1646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georgianewsdesk.com/news/story/164612/everyday-appliance-repair-makes-home-appliance-repairs-easy-for-people-in-pasadena-ca.html">http://www.georgianewsdesk.com/news/story/1646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mainenewsreporter.com/story/227260/everyday-appliance-repair-makes-home-appliance-repairs-easy-for-people-in-pasadena-ca.html">http://news.mainenewsreporter.com/story/22726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louisiananewsupdates.com/news/story/185843/everyday-appliance-repair-makes-home-appliance-repairs-easy-for-people-in-pasadena-ca.html">http://www.louisiananewsupdates.com/news/story/185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hartfordnewsreporter.com/news/story/164612/everyday-appliance-repair-makes-home-appliance-repairs-easy-for-people-in-pasadena-ca.html">http://www.hartfordnewsreporter.com/news/story/1646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alemnewsheadlines.com/story/407328/everyday-appliance-repair-makes-home-appliance-repairs-easy-for-people-in-pasadena-ca.html">http://news.salemnewsheadlines.com/story/4073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indianaheadlines.com/story/217253/everyday-appliance-repair-makes-home-appliance-repairs-easy-for-people-in-pasadena-ca.html">http://news.indianaheadlines.com/story/21725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nebraskanewsdesk.com/news/story/164216/everyday-appliance-repair-makes-home-appliance-repairs-easy-for-people-in-pasadena-ca.html">http://www.nebraskanewsdesk.com/news/story/16421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aintpaulchronicle.com/story/407328/everyday-appliance-repair-makes-home-appliance-repairs-easy-for-people-in-pasadena-ca.html">http://news.saintpaulchronicle.com/story/4073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columbianewsupdates.com/story/178843/everyday-appliance-repair-makes-home-appliance-repairs-easy-for-people-in-pasadena-ca.html">http://news.columbianewsupdates.com/story/178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lansingnewsnow.com/news/story/185843/everyday-appliance-repair-makes-home-appliance-repairs-easy-for-people-in-pasadena-ca.html">http://www.lansingnewsnow.com/news/story/185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utahheadlines.com/news/story/165852/everyday-appliance-repair-makes-home-appliance-repairs-easy-for-people-in-pasadena-ca.html">http://www.utahheadlines.com/news/story/16585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missourinews-online.com/story/227260/everyday-appliance-repair-makes-home-appliance-repairs-easy-for-people-in-pasadena-ca.html">http://news.missourinews-online.com/story/22726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lincolnnewsreporter.com/news/story/185843/everyday-appliance-repair-makes-home-appliance-repairs-easy-for-people-in-pasadena-ca.html">http://www.lincolnnewsreporter.com/news/story/185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frankfortonline.com/news/story/164612/everyday-appliance-repair-makes-home-appliance-repairs-easy-for-people-in-pasadena-ca.html">http://www.frankfortonline.com/news/story/16461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coloradonewsdesk.com/story/178843/everyday-appliance-repair-makes-home-appliance-repairs-easy-for-people-in-pasadena-ca.html">http://news.coloradonewsdesk.com/story/178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oklahomanews-online.com/news/story/208228/everyday-appliance-repair-makes-home-appliance-repairs-easy-for-people-in-pasadena-ca.html">http://www.oklahomanews-online.com/news/story/2082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kansasnewsheadlines.com/news/story/185843/everyday-appliance-repair-makes-home-appliance-repairs-easy-for-people-in-pasadena-ca.html">http://www.kansasnewsheadlines.com/news/story/185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littlerockchronicle.com/news/story/185843/everyday-appliance-repair-makes-home-appliance-repairs-easy-for-people-in-pasadena-ca.html">http://www.littlerockchronicle.com/news/story/185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trentonchronicle.com/news/story/165852/everyday-appliance-repair-makes-home-appliance-repairs-easy-for-people-in-pasadena-ca.html">http://www.trentonchronicle.com/news/story/16585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topeka-magazine.com/news/story/165852/everyday-appliance-repair-makes-home-appliance-repairs-easy-for-people-in-pasadena-ca.html">http://www.topeka-magazine.com/news/story/16585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charlestonnewsonline.com/story/178843/everyday-appliance-repair-makes-home-appliance-repairs-easy-for-people-in-pasadena-ca.html">http://news.charlestonnewsonline.com/story/178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madisonheadlines.com/news/story/185843/everyday-appliance-repair-makes-home-appliance-repairs-easy-for-people-in-pasadena-ca.html">http://www.madisonheadlines.com/news/story/185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floridanewsreporter.com/story/177259/everyday-appliance-repair-makes-home-appliance-repairs-easy-for-people-in-pasadena-ca.html">http://news.floridanewsreporter.com/story/177259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kentuckynewsdesk.com/news/story/185843/everyday-appliance-repair-makes-home-appliance-repairs-easy-for-people-in-pasadena-ca.html">http://www.kentuckynewsdesk.com/news/story/18584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iowanewsheadlines.com/story/217253/everyday-appliance-repair-makes-home-appliance-repairs-easy-for-people-in-pasadena-ca.html">http://news.iowanewsheadlines.com/story/21725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providenceheadlines.com/news/story/208228/everyday-appliance-repair-makes-home-appliance-repairs-easy-for-people-in-pasadena-ca.html">http://www.providenceheadlines.com/news/story/2082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pierrenewsheadlines.com/news/story/208228/everyday-appliance-repair-makes-home-appliance-repairs-easy-for-people-in-pasadena-ca.html">http://www.pierrenewsheadlines.com/news/story/2082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michigannewsupdates.com/story/227260/everyday-appliance-repair-makes-home-appliance-repairs-easy-for-people-in-pasadena-ca.html">http://news.michigannewsupdates.com/story/22726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acramentonews-online.com/story/407328/everyday-appliance-repair-makes-home-appliance-repairs-easy-for-people-in-pasadena-ca.html">http://news.sacramentonews-online.com/story/4073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idahonewsupdates.com/story/217253/everyday-appliance-repair-makes-home-appliance-repairs-easy-for-people-in-pasadena-ca.html">http://news.idahonewsupdates.com/story/21725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ohionewsdesk.com/news/story/145232/everyday-appliance-repair-makes-home-appliance-repairs-easy-for-people-in-pasadena-ca.html">http://www.ohionewsdesk.com/news/story/14523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virginianewsdesk.com/news/story/165852/everyday-appliance-repair-makes-home-appliance-repairs-easy-for-people-in-pasadena-ca.html">http://www.virginianewsdesk.com/news/story/16585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westvirginiachronicle.com/news/story/165852/everyday-appliance-repair-makes-home-appliance-repairs-easy-for-people-in-pasadena-ca.html">http://www.westvirginiachronicle.com/news/story/16585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raleighnewsnow.com/story/407328/everyday-appliance-repair-makes-home-appliance-repairs-easy-for-people-in-pasadena-ca.html">http://news.raleighnewsnow.com/story/4073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mississippichronicle.com/story/227260/everyday-appliance-repair-makes-home-appliance-repairs-easy-for-people-in-pasadena-ca.html">http://news.mississippichronicle.com/story/227260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vermontnewsheadlines.com/news/story/165852/everyday-appliance-repair-makes-home-appliance-repairs-easy-for-people-in-pasadena-ca.html">http://www.vermontnewsheadlines.com/news/story/16585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illinoisnewsdesk.com/story/217253/everyday-appliance-repair-makes-home-appliance-repairs-easy-for-people-in-pasadena-ca.html">http://news.illinoisnewsdesk.com/story/21725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nevadanewsreporter.com/news/story/164216/everyday-appliance-repair-makes-home-appliance-repairs-easy-for-people-in-pasadena-ca.html">http://www.nevadanewsreporter.com/news/story/16421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exasnewsheadlines.com/story/165548/everyday-appliance-repair-makes-home-appliance-repairs-easy-for-people-in-pasadena-ca.html">http://news.texasnewsheadlines.com/story/16554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newyork-chronicle.com/news/story/145232/everyday-appliance-repair-makes-home-appliance-repairs-easy-for-people-in-pasadena-ca.html">http://www.newyork-chronicle.com/news/story/14523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antafenewsonline.com/story/165548/everyday-appliance-repair-makes-home-appliance-repairs-easy-for-people-in-pasadena-ca.html">http://news.santafenewsonline.com/story/16554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pringfieldchronicle.com/story/165548/everyday-appliance-repair-makes-home-appliance-repairs-easy-for-people-in-pasadena-ca.html">http://news.springfieldchronicle.com/story/16554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pennsylvania-magazine.com/news/story/208228/everyday-appliance-repair-makes-home-appliance-repairs-easy-for-people-in-pasadena-ca.html">http://www.pennsylvania-magazine.com/news/story/2082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outhdakotachronicle.com/story/165548/everyday-appliance-repair-makes-home-appliance-repairs-easy-for-people-in-pasadena-ca.html">http://news.southdakotachronicle.com/story/16554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northcarolinaheadlines.com/news/story/145232/everyday-appliance-repair-makes-home-appliance-repairs-easy-for-people-in-pasadena-ca.html">http://www.northcarolinaheadlines.com/news/story/14523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jacksonnewsreporter.com/story/217253/everyday-appliance-repair-makes-home-appliance-repairs-easy-for-people-in-pasadena-ca.html">http://news.jacksonnewsreporter.com/story/217253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montgomerynewsheadlines.com/news/story/164216/everyday-appliance-repair-makes-home-appliance-repairs-easy-for-people-in-pasadena-ca.html">http://www.montgomerynewsheadlines.com/news/story/164216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olympiajournal.com/news/story/208228/everyday-appliance-repair-makes-home-appliance-repairs-easy-for-people-in-pasadena-ca.html">http://www.olympiajournal.com/news/story/2082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oregonnewsheadlines.com/news/story/208228/everyday-appliance-repair-makes-home-appliance-repairs-easy-for-people-in-pasadena-ca.html">http://www.oregonnewsheadlines.com/news/story/2082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washington-magazine.com/news/story/165852/everyday-appliance-repair-makes-home-appliance-repairs-easy-for-people-in-pasadena-ca.html">http://www.washington-magazine.com/news/story/16585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northdakota-magazine.com/news/story/145232/everyday-appliance-repair-makes-home-appliance-repairs-easy-for-people-in-pasadena-ca.html">http://www.northdakota-magazine.com/news/story/14523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altlakecityheadlines.com/story/407328/everyday-appliance-repair-makes-home-appliance-repairs-easy-for-people-in-pasadena-ca.html">http://news.saltlakecityheadlines.com/story/4073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southcarolina-magazine.com/story/165548/everyday-appliance-repair-makes-home-appliance-repairs-easy-for-people-in-pasadena-ca.html">http://news.southcarolina-magazine.com/story/16554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newmexiconewsreporter.com/news/story/145232/everyday-appliance-repair-makes-home-appliance-repairs-easy-for-people-in-pasadena-ca.html">http://www.newmexiconewsreporter.com/news/story/14523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allahasseejournal.com/story/165548/everyday-appliance-repair-makes-home-appliance-repairs-easy-for-people-in-pasadena-ca.html">http://news.tallahasseejournal.com/story/16554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phoenixnewsdesk.com/news/story/208228/everyday-appliance-repair-makes-home-appliance-repairs-easy-for-people-in-pasadena-ca.html">http://www.phoenixnewsdesk.com/news/story/2082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rhodeislandchronicle.com/story/407328/everyday-appliance-repair-makes-home-appliance-repairs-easy-for-people-in-pasadena-ca.html">http://news.rhodeislandchronicle.com/story/40732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newjerseyheadlines.com/news/story/145232/everyday-appliance-repair-makes-home-appliance-repairs-easy-for-people-in-pasadena-ca.html">http://www.newjerseyheadlines.com/news/story/14523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tennesseeheadlines.com/story/165548/everyday-appliance-repair-makes-home-appliance-repairs-easy-for-people-in-pasadena-ca.html">http://news.tennesseeheadlines.com/story/165548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news.wisconsinchronicle.com/story/177172/everyday-appliance-repair-makes-home-appliance-repairs-easy-for-people-in-pasadena-ca.html">http://news.wisconsinchronicle.com/story/17717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www.oklahomacityheadlines.com/news/story/145232/everyday-appliance-repair-makes-home-appliance-repairs-easy-for-people-in-pasadena-ca.html">http://www.oklahomacityheadlines.com/news/story/145232/everyday-appliance-repair-makes-home-appliance-repairs-easy-for-people-in-pasadena-ca.html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startribune/news/read/38698141/">http://markets.financialcontent.com/startribune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wral/news/read/38698141/">http://markets.financialcontent.com/wral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townhall/news/read/38698141/">http://markets.financialcontent.com/townhall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investplace/news/read/38698141/">http://markets.financialcontent.com/investplace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streetinsider/news/read/38698141/">http://markets.financialcontent.com/streetinsider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pennwell.elp/news/read/38698141/">http://markets.financialcontent.com/pennwell.elp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studio-5.financialcontent.com/pennwell.ogj/news/read/38698141/">http://studio-5.financialcontent.com/pennwell.ogj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fourptsmedia.kutv/news/read/38698141/">http://markets.financialcontent.com/fourptsmedia.kutv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concordmonitor/news/read/38698141/">http://markets.financialcontent.com/concordmonitor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studio-5.financialcontent.com/crain.businessinsurance/news/read/38698141/">http://studio-5.financialcontent.com/crain.businessinsurance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pennwell.cabling/news/read/38698141/">http://markets.financialcontent.com/pennwell.cabling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pennwell.dental/news/read/38698141/">http://markets.financialcontent.com/pennwell.dental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pennwell.laserfocusworld/news/read/38698141/">http://markets.financialcontent.com/pennwell.laserfocusworld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pennwell.hydroworld/news/read/38698141/">http://markets.financialcontent.com/pennwell.hydroworld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gafri/news/read/38698141/">http://markets.financialcontent.com/gafri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aleris/news/read/38698141/">http://markets.financialcontent.com/aleri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pennwell.bioopticsworld/news/read/38698141/">http://markets.financialcontent.com/pennwell.bioopticsworld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citcomm.kvoram/news/read/38698141/">http://markets.financialcontent.com/citcomm.kvoram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ms.intelvalue/news/read/38698141/">http://markets.financialcontent.com/ms.intelvalue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franklincredit/news/read/38698141/">http://markets.financialcontent.com/franklincredit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tamarsecurities/news/read/38698141/">http://markets.financialcontent.com/tamarsecuritie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worldnow/news/read/38698141/">http://markets.financialcontent.com/worldnow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dowtheoryletters/news/read/38698141/">http://markets.financialcontent.com/dowtheoryletter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dailypennyalerts/news/read/38698141/">http://markets.financialcontent.com/dailypennyalert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bostonherald/news/read/38698141/">http://markets.financialcontent.com/bostonherald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spoke/news/read/38698141/">http://markets.financialcontent.com/spoke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1discountbrokerage/news/read/38698141/">http://markets.financialcontent.com/1discountbrokerage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fatpitch.valueinvestingnews/news/read/38698141/">http://markets.financialcontent.com/fatpitch.valueinvestingnew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presstelegram/news/read/38698141/">http://markets.financialcontent.com/presstelegram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ibtimes/news/read/38698141/">http://markets.financialcontent.com/ibtime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citcomm.citcommstations/news/read/38698141/">http://markets.financialcontent.com/citcomm.citcommstation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<text:a xlink:href="http://markets.financialcontent.com/bpas/news/read/38698141/">http://markets.financialcontent.com/bpas/news/read/38698141/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<text:a xlink:href="http://markets.financialcontent.com/ascensus/news/read/38698141/">http://markets.financialcontent.com/ascensus/news/read/38698141/</text:a></text:p>
          </table:table-cell>
          <table:covered-table-cell/>
          <table:table-cell table:number-columns-repeated="16382"/>
        </table:table-row>
        <table:table-row table:number-rows-repeated="1048276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rrel</meta:initial-creator>
    <dc:creator>Darrel</dc:creator>
    <meta:creation-date>2019-08-21T19:21:17Z</meta:creation-date>
    <dc:date>2019-08-21T19:22:49Z</dc:date>
  </office:meta>
</office:document-meta>
</file>